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/>
    </style:style>
    <style:style style:name="P25" style:parent-style-name="Odlomakpopisa" style:family="paragraph">
      <style:paragraph-properties fo:margin-left="0.9583in">
        <style:tab-stops>
          <style:tab-stop style:type="left" style:position="2.1666in"/>
        </style:tab-stops>
      </style:paragraph-properties>
    </style:style>
    <style:style style:name="P26" style:parent-style-name="Odlomakpopisa" style:family="paragraph">
      <style:paragraph-properties fo:margin-left="0.9583in">
        <style:tab-stops>
          <style:tab-stop style:type="left" style:position="2.625in"/>
        </style:tab-stops>
      </style:paragraph-properties>
    </style:style>
    <style:style style:name="P27" style:parent-style-name="Odlomakpopisa" style:family="paragraph">
      <style:paragraph-properties fo:margin-left="0.9583in">
        <style:tab-stops>
          <style:tab-stop style:type="left" style:position="2.625in"/>
        </style:tab-stops>
      </style:paragraph-properties>
    </style:style>
    <style:style style:name="P28" style:parent-style-name="Odlomakpopisa" style:family="paragraph">
      <style:paragraph-properties fo:margin-left="0.9583in">
        <style:tab-stops>
          <style:tab-stop style:type="left" style:position="2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>DRŽAVNI ARHIV U VARAŽDINU</text:p>
      <text:p text:style-name="P2">Koprivnička 51</text:p>
      <text:p text:style-name="P3">42000 Varaždin</text:p>
      <text:p text:style-name="P4">OIB: 72801109643</text:p>
      <text:p text:style-name="P5"/>
      <text:p text:style-name="P6">KLASA: 402-01/21-01/5</text:p>
      <text:p text:style-name="P7">UR. BROJ: 2186-75-01-21-1</text:p>
      <text:p text:style-name="P8"/>
      <text:p text:style-name="P9">U Varaždinu, 25.02.2021.</text:p>
      <text:p text:style-name="P10"/>
      <text:p text:style-name="P11"><text:s text:c="101"/></text:p>
      <text:p text:style-name="P12"/>
      <text:p text:style-name="P13"/>
      <text:p text:style-name="P14"><text:s text:c="85"/>MINISTARSTVO KULTURE</text:p>
      <text:p text:style-name="P15"><text:s text:c="85"/>I MEDIJA<text:s text:c="2"/></text:p>
      <text:p text:style-name="P16"><text:s text:c="85"/><text:span text:style-name="T17">Runjaninova 2</text:span></text:p>
      <text:p text:style-name="P18"><text:s text:c="85"/><text:span text:style-name="T19">10000 Zagreb</text:span></text:p>
      <text:p text:style-name="P20"/>
      <text:p text:style-name="P21"/>
      <text:p text:style-name="P22"/>
      <text:p text:style-name="P23"/>
      <text:p text:style-name="P24">Predmet: Izjava o fiskalnoj odgovornosti za proračunsku godinu 2020.</text:p>
      <text:p text:style-name="P25"><text:s/></text:p>
      <text:p text:style-name="P26"/>
      <text:p text:style-name="P27"/>
      <text:p text:style-name="P28"/>
      <text:p text:style-name="P29">Poštovani,</text:p>
      <text:p text:style-name="Normal"/>
      <text:p text:style-name="Normal">dostavljamo Vam Izjavu o fiskalnoj odgovornosti te u privitku šaljemo sve potrebne dokumente: <text:s/>1. Izjava o fiskalnoj odgovornosti za proračunsku godinu 2020.</text:p>
      <text:p text:style-name="Normal"><text:s text:c="21"/>2. Upitnik o fiskalnoj odgovornosti za obveznike utvrđene u registru</text:p>
      <text:p text:style-name="Normal"><text:s text:c="25"/>proračunskih i izvanproračunskih korisnika za proračunsku godinu 2020.</text:p>
      <text:p text:style-name="Normal"><text:s text:c="21"/>3. Izvješće o otklonjenim slabostima i nepravilnostima za proračunsku</text:p>
      <text:p text:style-name="Normal"><text:s text:c="4"/><text:s text:c="21"/>godinu 2019.</text:p>
      <text:p text:style-name="Normal"><text:s text:c="21"/>4. Plan otklanjanja slabosti i nepravilnosti za proračunsku godinu 2020.</text:p>
      <text:p text:style-name="Normal"><text:s text:c="21"/>5. Mišljenje unutarnje revizije o sustavu unutarnjih kontrola za područja koja su<text:s/></text:p>
      <text:p text:style-name="Normal"><text:s text:c="15"/><text:s text:c="10"/>bila revidirana u 2020. godini.</text:p>
      <text:p text:style-name="Normal"/>
      <text:p text:style-name="Normal">Prilog pod brojem 5. nije popunjen,<text:s/>mišljenje unutarnje revizije ne postoji jer nismo obveznici sastavljanja unutarnje revizije prema Pravilniku o unutarnjoj reviziji u javnom sektoru (NN<text:s/>42/16, Čl. 3.).</text:p>
      <text:p text:style-name="Normal"/>
      <text:p text:style-name="Normal"/>
      <text:p text:style-name="Normal">S poštovanjem!</text:p>
      <text:p text:style-name="Normal"/>
      <text:p text:style-name="Normal"/>
      <text:p text:style-name="Normal"><text:s text:c="102"/>Ravnatelj: Damir Hrelja, prof.</text:p>
      <text:p text:style-name="Normal"><text:s text:c="13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Marko</dc:creator>
    <meta:creation-date>2021-02-24T07:54:00Z</meta:creation-date>
    <dc:date>2021-02-24T07:55:00Z</dc:date>
    <meta:print-date>2017-02-22T12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848" meta:row-count="13" meta:non-whitespace-character-count="1575"/>
  </office:meta>
</office:document-meta>
</file>