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3.9791in"/>
        </style:tab-stops>
      </style:paragraph-properties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7" style:parent-style-name="Odlomakpopisa" style:family="paragraph">
      <style:paragraph-properties fo:margin-left="0.9583in">
        <style:tab-stops>
          <style:tab-stop style:type="left" style:position="2.1666in"/>
        </style:tab-stops>
      </style:paragraph-properties>
    </style:style>
    <style:style style:name="P28" style:parent-style-name="Odlomakpopisa" style:family="paragraph">
      <style:paragraph-properties fo:margin-left="0.9583in">
        <style:tab-stops>
          <style:tab-stop style:type="left" style:position="2.625in"/>
        </style:tab-stops>
      </style:paragraph-properties>
    </style:style>
    <style:style style:name="P29" style:parent-style-name="Odlomakpopisa" style:family="paragraph">
      <style:paragraph-properties fo:margin-left="0.9583in">
        <style:tab-stops>
          <style:tab-stop style:type="left" style:position="2.625in"/>
        </style:tab-stops>
      </style:paragraph-properties>
    </style:style>
    <style:style style:name="P30" style:parent-style-name="Odlomakpopisa" style:family="paragraph">
      <style:paragraph-properties fo:margin-left="0.9583in">
        <style:tab-stops>
          <style:tab-stop style:type="left" style:position="2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DRŽAVNI ARHIV U VARAŽDINU</text:p>
      <text:p text:style-name="P2">Trstenjakova 7</text:p>
      <text:p text:style-name="P3">42000 Varaždin</text:p>
      <text:p text:style-name="P4">OIB: 72801109643</text:p>
      <text:p text:style-name="P5">Tel: 042/332-500</text:p>
      <text:p text:style-name="P6"/>
      <text:p text:style-name="P7">KLASA: 402-01/20-01/6</text:p>
      <text:p text:style-name="P8">UR. BROJ: 2186-75-01-20-1</text:p>
      <text:p text:style-name="P9"/>
      <text:p text:style-name="P10">U Varaždinu, 25.02.2020.</text:p>
      <text:p text:style-name="P11"/>
      <text:p text:style-name="P12"><text:s text:c="101"/></text:p>
      <text:p text:style-name="P13"/>
      <text:p text:style-name="P14"/>
      <text:p text:style-name="P15"><text:s text:c="85"/>MINISTARSTVO KULTURE</text:p>
      <text:p text:style-name="P16"><text:s text:c="46"/><text:s text:c="39"/><text:span text:style-name="T17">REPUBLIKE HRVATSKE <text:s/></text:span></text:p>
      <text:p text:style-name="P18"><text:s text:c="85"/><text:span text:style-name="T19">Runjaninova 2</text:span></text:p>
      <text:p text:style-name="P20"><text:s text:c="85"/><text:span text:style-name="T21">10000 Zagreb</text:span></text:p>
      <text:p text:style-name="P22"/>
      <text:p text:style-name="P23"/>
      <text:p text:style-name="P24"/>
      <text:p text:style-name="P25"/>
      <text:p text:style-name="P26">Predmet: Izjava o fiskalnoj odgovornosti za proračunsku godinu 2019.</text:p>
      <text:p text:style-name="P27"><text:s/></text:p>
      <text:p text:style-name="P28"/>
      <text:p text:style-name="P29"/>
      <text:p text:style-name="P30"/>
      <text:p text:style-name="P31">Poštovani,</text:p>
      <text:p text:style-name="Normal"/>
      <text:p text:style-name="Normal">dostavljamo Vam Izjavu o fiskalnoj odgovornosti te u privitku šaljemo sve potrebne dokumente: <text:s/>1. Izjava o fiskalnoj odgovornosti za proračunsku godinu 2019.</text:p>
      <text:p text:style-name="Normal"><text:s text:c="21"/>2. Upitnik o fiskalnoj odgovornosti za obveznike utvrđene u registru</text:p>
      <text:p text:style-name="Normal"><text:s text:c="25"/>proračunskih i izvanproračunskih korisnika za proračunsku godinu 2019.</text:p>
      <text:p text:style-name="Normal"><text:s text:c="21"/>3. Izvješće o otklonjenim slabostima i nepravilnostima za proračunsku</text:p>
      <text:p text:style-name="Normal"><text:s text:c="4"/><text:s text:c="21"/>godinu 2018.</text:p>
      <text:p text:style-name="Normal"><text:s text:c="21"/>4. Plan otklanjanja slabosti i nepravilnosti za proračunsku godinu 2019.</text:p>
      <text:p text:style-name="Normal"><text:s text:c="21"/>5. Mišljenje unutarnje revizije o sustavu unutarnjih kontrola za područja koja su<text:s/></text:p>
      <text:p text:style-name="Normal"><text:s text:c="15"/><text:s text:c="10"/>bila revidirana u 2019. godini.</text:p>
      <text:p text:style-name="Normal"/>
      <text:p text:style-name="Normal">Prilozi pod brojem 3.<text:s/>i<text:s/>5. dostavljeni su<text:s/>ali nisu popunjeni jer slabosti i nepravilnosti za<text:s/>proračunsku godinu 2018.<text:s/>nisu uočene, a mišljenje unutarnje revizije ne postoji jer nismo obveznici sastavljanja unutarnje revizije prema Pravilniku o unutarnjoj reviziji u javnom sektoru (NN 42/16, Čl. 3.).</text:p>
      <text:p text:style-name="Normal"/>
      <text:p text:style-name="Normal"/>
      <text:p text:style-name="Normal">S poštovanjem!</text:p>
      <text:p text:style-name="Normal"/>
      <text:p text:style-name="Normal"/>
      <text:p text:style-name="Normal"><text:s text:c="102"/>Ravnatelj: Damir Hrelja, prof.</text:p>
      <text:p text:style-name="Normal"><text:s text:c="1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Marko</dc:creator>
    <meta:creation-date>2020-02-25T12:35:00Z</meta:creation-date>
    <dc:date>2020-02-25T12:35:00Z</dc:date>
    <meta:print-date>2017-02-22T12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2" meta:row-count="14" meta:non-whitespace-character-count="1681"/>
  </office:meta>
</office:document-meta>
</file>